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gemeine Interview-Daten</text:p>
      <text:p text:style-name="Standard"/>
      <text:p text:style-name="Kapitälchen"><text:span text:style-name="T2">Thema:</text:span> Forschungsthema</text:p>
      <text:p text:style-name="Kapitälchen"><text:span text:style-name="T2">Interview-Nr.:</text:span><text:span text:style-name="T4"> </text:span><text:span text:style-name="T3"><text:s text:c="2"/></text:span><text:span text:style-name="T4"><text:s/>/ </text:span><text:span text:style-name="T3"><text:s text:c="2"/></text:span></text:p>
      <text:p text:style-name="Kapitälchen"><text:span text:style-name="T2">Verfasser:</text:span> Vorname Nachname</text:p>
      <text:p text:style-name="Standard"/>
      <text:p text:style-name="Kapitälchen"><text:span text:style-name="T1">Datum:</text:span> 01.01.1980</text:p>
      <text:p text:style-name="Kapitälchen"><text:span text:style-name="T1">Zeit:</text:span> 12.00 Uhr</text:p>
      <text:p text:style-name="Kapitälchen"><text:span text:style-name="T1">Ort:</text:span> Berlin</text:p>
      <text:p text:style-name="Kapitälchen"><text:span text:style-name="T1">Dauer:</text:span> 33 Minuten</text:p>
      <text:p text:style-name="Standard"/>
      <text:p text:style-name="Heading">Kommentar</text:p>
      <text:p text:style-name="Standard"/>
      <text:list xml:id="list8134716327834412044" text:style-name="L1">
        <text:list-item>
          <text:p text:style-name="P2">Warum und mit welchem Ziel das Memo geschrieben wird.</text:p>
        </text:list-item>
      </text:list>
      <text:p text:style-name="Standard"/>
      <text:p text:style-name="Heading">Memo-Inhalt</text:p>
      <text:p text:style-name="Standard"/>
      <text:list xml:id="list1755979503788880066" text:style-name="L2">
        <text:list-item>
          <text:p text:style-name="P3">Informationen über den Ablauf und die inhaltlichen Schwerpunkte eines Interviews, Inhalte einer Kodiersitzung etc.</text:p>
        </text:list-item>
        <text:list-item>
          <text:p text:style-name="P3">Das Memo sollte so detailliert und ausführlich wie möglich ausfallen.</text:p>
        </text:list-item>
        <text:list-item>
          <text:p text:style-name="P3">Bitte in ganzen Sätzen formulieren.</text:p>
        </text:list-item>
        <text:list-item>
          <text:p text:style-name="P3">Die automatische Zeilennummerierung dient als Unterstützung.</text:p>
        </text:list-item>
      </text:list>
      <text:p text:style-name="Standard"/>
      <text:p text:style-name="Heading">Zusammenfassung</text:p>
      <text:p text:style-name="Standard"/>
      <text:list xml:id="list6453643545861175675" text:style-name="L3">
        <text:list-item>
          <text:p text:style-name="P4">Beispielsweise der Versuch, die Themen einzugrenzen, Schwerpunkte herauszuarbeiten, mögliche Kategorien zu benenn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1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padding="0cm" fo:border-left="none" fo:border-right="none" fo:border-top="none" fo:border-bottom="0.002cm solid #000000" style:shadow="none" fo:keep-with-next="always"/>
      <style:text-properties fo:font-variant="small-caps" style:font-name="Arial" fo:font-size="11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variant="small-caps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11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.101cm" fo:margin-top="0cm" fo:margin-bottom="0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Contents" style:display-name="Table Contents" style:family="paragraph" style:parent-style-name="Standard" style:class="extra">
      <style:paragraph-properties fo:margin-left="0.191cm" fo:margin-right="0.191cm" fo:margin-top="0.191cm" fo:margin-bottom="0.191cm" fo:text-indent="0cm" style:auto-text-indent="false" text:number-lines="false" text:line-number="0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 style:master-page-name="">
      <style:paragraph-properties fo:margin-left="1.52cm" fo:margin-right="1.52cm" fo:margin-top="0cm" fo:margin-bottom="0cm" fo:line-height="100%" fo:text-indent="0cm" style:auto-text-indent="false" style:page-number="auto"/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cm" fo:text-indent="-0.9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/>
    </style:style>
    <style:style style:name="Kapitälchen" style:family="paragraph" style:parent-style-name="Standard" style:master-page-name="">
      <style:paragraph-properties style:page-number="auto"/>
      <style:text-properties fo:font-variant="small-caps"/>
    </style:style>
    <style:style style:name="Zwischenüberschrift" style:family="paragraph" style:parent-style-name="Kapitälchen" style:master-page-name="">
      <style:paragraph-properties style:page-number="auto" fo:padding="0cm" fo:border-left="none" fo:border-right="none" fo:border-top="none" fo:border-bottom="0.002cm solid #000000" style:shadow="none"/>
      <style:text-properties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18pt" fo:font-style="normal" fo:font-weight="normal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Arial1" fo:font-size="11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>
      <style:text-properties style:font-name="Arial1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suffix=" 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8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10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/>Interview-Memo</text:p>
      </style:header>
      <style:footer>
        <text:p text:style-name="MP1"/>
        <text:p text:style-name="MP1"><text:page-number text:select-page="current">1</text:page-number></text:p>
      </style:footer>
    </style:master-page>
    <style:master-page style:name="Inhaltsverzeichnis" style:page-layout-name="Mpm2">
      <style:header>
        <text:p text:style-name="Header">Inhaltsverzeichnis / Abbildungsverzeichnis / Tabellenverzeichnis</text:p>
      </style:header>
      <style:footer>
        <text:p text:style-name="MP1"/>
        <text:p text:style-name="MP1"><text:page-number style:num-format="I" text:select-page="current"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5T21:05:37.49</meta:creation-date>
    <dc:date>2015-06-01T10:00:47.11</dc:date>
    <meta:editing-duration>PT4H45M43S</meta:editing-duration>
    <meta:editing-cycles>88</meta:editing-cycles>
    <meta:generator>OpenOffice/4.1.1$Win32 OpenOffice.org_project/411m6$Build-9775</meta:generator>
    <meta:document-statistic meta:table-count="0" meta:image-count="0" meta:object-count="0" meta:page-count="1" meta:paragraph-count="21" meta:word-count="91" meta:character-count="726"/>
  </office:meta>
</office:document-meta>
</file>