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2.22cm" table:align="margins"/>
    </style:style>
    <style:style style:name="Tabelle3.A" style:family="table-column">
      <style:table-column-properties style:column-width="6.668cm" style:rel-column-width="35756*"/>
    </style:style>
    <style:style style:name="Tabelle3.B" style:family="table-column">
      <style:table-column-properties style:column-width="0.767cm" style:rel-column-width="4114*"/>
    </style:style>
    <style:style style:name="Tabelle3.C" style:family="table-column">
      <style:table-column-properties style:column-width="4.785cm" style:rel-column-width="25665*"/>
    </style:style>
    <style:style style:name="Tabelle3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.191cm" fo:text-indent="0cm" style:auto-text-indent="false"/>
      <style:text-properties fo:font-size="2pt" style:font-size-asian="2pt" style:font-size-complex="2pt"/>
    </style:style>
    <style:style style:name="P4" style:family="paragraph" style:parent-style-name="Standard">
      <style:text-properties fo:font-size="36pt" style:font-size-asian="36pt" style:font-size-complex="36pt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7">
      <style:text-properties fo:font-weight="bold" style:font-weight-asian="bold" style:font-weight-complex="bold"/>
    </style:style>
    <style:style style:name="P14" style:family="paragraph" style:parent-style-name="Standard" style:list-style-name="L8"/>
    <style:style style:name="T1" style:family="text">
      <style:text-properties style:font-name="Wingdings" fo:font-size="8pt"/>
    </style:style>
    <style:style style:name="T2" style:family="text">
      <style:text-properties style:font-name="Wingdings" fo:font-size="8pt" style:font-name-asian="SimSun" style:font-name-complex="Mang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1" style:font-name-asian="SimSun" style:font-name-complex="Mangal"/>
    </style:style>
    <style:style style:name="Sect1" style:family="section">
      <style:section-properties text:dont-balance-text-columns="true" style:editable="false">
        <style:columns fo:column-count="2">
          <style:column style:rel-width="7285*" fo:start-indent="0cm" fo:end-indent="0.63cm"/>
          <style:column style:rel-width="7285*" fo:start-indent="0.63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h text:style-name="P5" text:outline-level="1">Soziale Normen</text:h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>
            <table:table-cell table:style-name="Tabelle3.A1" office:value-type="string">
              <text:p text:style-name="Standard"/>
              <text:p text:style-name="Standard">Soziale <text:span text:style-name="T1">è<text:tab/></text:span>Kultur / Institutionen /</text:p>
              <text:p text:style-name="Standard"><text:tab/><text:tab/>Gruppen / Organisationen /</text:p>
              <text:p text:style-name="Standard"><text:tab/><text:tab/>Sozialisation / Identität /</text:p>
              <text:p text:style-name="Standard"><text:tab/><text:tab/>Rollen / Macht / Herrschaft</text:p>
            </table:table-cell>
            <table:table-cell table:style-name="Tabelle3.A1" office:value-type="string">
              <text:p text:style-name="P4">}</text:p>
            </table:table-cell>
            <table:table-cell table:style-name="Tabelle3.A1" office:value-type="string">
              <text:p text:style-name="Standard">Soziale Normen, Kontrolle</text:p>
              <text:p text:style-name="Standard"><text:span text:style-name="T1">è </text:span>Systematisierung</text:p>
            </table:table-cell>
          </table:table-row>
        </table:table>
        <text:p text:style-name="Standard"/>
        <text:h text:style-name="Heading_20_2" text:outline-level="2">Soziales Handeln</text:h>
        <text:p text:style-name="Standard"/>
        <text:list xml:id="list4958158198993422282" text:style-name="L1">
          <text:list-item>
            <text:p text:style-name="P6">menschliches Verhalten <text:span text:style-name="T1">è</text:span> Wechselseitigkeit zwischen Menschen = <text:span text:style-name="T3">Interaktion</text:span> = Grundprozess sozialer Wirklichkeit <text:span text:style-name="T1">è</text:span> normgeleitet / orientiert</text:p>
          </text:list-item>
          <text:list-item>
            <text:p text:style-name="P6"><text:span text:style-name="T3">Niklas Luhmann:</text:span><text:tab/><text:span text:style-name="T4">»Normen, Werte und Institutionen sind als ›Reduktionen von <text:tab/><text:tab/>Komplexität‹ für menschliches Handeln unerlässlich.«</text:span></text:p>
          </text:list-item>
        </text:list>
        <text:p text:style-name="Standard"/>
        <text:h text:style-name="Heading_20_2" text:outline-level="2">Soziale Normen</text:h>
        <text:p text:style-name="Standard"/>
        <text:list xml:id="list4405945434727206208" text:style-name="L2">
          <text:list-item>
            <text:p text:style-name="P7"><text:span text:style-name="T3">Normen</text:span> <text:span text:style-name="T1">è</text:span> Erwartungen in Bezug auf das Handeln oder Nichthandeln der Mitglieder einer Gesellschaft. <text:span text:style-name="T1">è</text:span> Regelmäßigkeit / Gleichförmigkeit sozialer Handlungsabläufe.</text:p>
          </text:list-item>
          <text:list-item>
            <text:p text:style-name="P7"><text:span text:style-name="T3">Zielsetzung</text:span> <text:span text:style-name="T1">è</text:span> Vorstellungen, was überwiegende Mehrheit einer Gruppe oder einer Gesellschaft für richtig und erstrebenswert angesehen wird.</text:p>
          </text:list-item>
          <text:list-item>
            <text:p text:style-name="P7">S.N.en = <text:span text:style-name="T3">Bezugspunkt</text:span> zur Bestimmung konformen und devianten Verhaltens</text:p>
          </text:list-item>
          <text:list-item>
            <text:p text:style-name="P7">S.N.en = <text:span text:style-name="T3">N.Sender</text:span> (Absender von Verhaltensforderungen) + <text:span text:style-name="T3">N.Adressat</text:span> (Empfänger von Verhaltensforderungen) + <text:span text:style-name="T3">Normierte Situation</text:span> [+ <text:span text:style-name="T3">Sanktion</text:span> + <text:span text:style-name="T3">Sanktionssubjekte</text:span> (Sanktion contra) + <text:span text:style-name="T3">N.Benefiziare</text:span> (Sanktion pro)]</text:p>
          </text:list-item>
          <text:list-item>
            <text:p text:style-name="P7"><text:span text:style-name="T3">Durkheim</text:span> <text:span text:style-name="T1">è</text:span> Erst die Abweichung ruft die Gültigkeit der s.N.en in Erinnerung.</text:p>
          </text:list-item>
          <text:list-item>
            <text:p text:style-name="P7"><text:span text:style-name="T3">Dahrendorf</text:span> <text:span text:style-name="T1">è</text:span> graduelle Abstufung in Muss-, Soll- oder Kann-Erwartungen</text:p>
          </text:list-item>
        </text:list>
        <text:p text:style-name="Standard"/>
        <text:p text:style-name="Standard"><text:span text:style-name="T3">Kann-Norm</text:span> <text:span text:style-name="T1">è</text:span> normativ weniger verpflichtend</text:p>
        <text:list xml:id="list4753406637717795215" text:style-name="L3">
          <text:list-item>
            <text:p text:style-name="P8">Gewohnheiten <text:span text:style-name="T1">è</text:span> Prozess der Gewöhnung, regelmäßige und gleichartige auftretende Verhaltensweisen in bestimmten sozialen Situationen</text:p>
          </text:list-item>
          <text:list-item>
            <text:p text:style-name="P8">Habitualisierungen <text:span text:style-name="T1">è</text:span> Gewohnheiten automatisieren sich unbewusst</text:p>
          </text:list-item>
          <text:list-item>
            <text:p text:style-name="P8">Bräuche <text:span text:style-name="T1">è</text:span> in einem Kollektiv weit verbreitete und anerkannte Gewohnheiten, ohne Sanktionierung von Devianz</text:p>
          </text:list-item>
        </text:list>
        <text:p text:style-name="Standard"/>
        <text:p text:style-name="Standard"><text:span text:style-name="T3">Soll / Muss-Norm</text:span> <text:span text:style-name="T1">è</text:span> strenge Gebote, Verbote oder Tabus <text:span text:style-name="T1">è</text:span> berühren unmittelbar und existentiell das Funktionieren einer Gesellschaft</text:p>
        <text:list xml:id="list6156536221536809009" text:style-name="L4">
          <text:list-item>
            <text:p text:style-name="P9"><text:span text:style-name="T3">Sitte</text:span> <text:span text:style-name="T1">è</text:span> Einhaltung ist durch öffentliche Meinung gefordert.</text:p>
            <text:list>
              <text:list-item>
                <text:p text:style-name="P9">Kern der Sitte in einem Normensystem kodifiziert (Recht)</text:p>
              </text:list-item>
            </text:list>
          </text:list-item>
          <text:list-item>
            <text:p text:style-name="P9"><text:span text:style-name="T3">Tabu</text:span> <text:span text:style-name="T1">è</text:span> strenges Verbot, bestimmte Handlungen zu vollziehen. <text:span text:style-name="T1">è</text:span> ambivalent, Hang zur Tabuverletzung</text:p>
          </text:list-item>
        </text:list>
        <text:p text:style-name="Standard"/>
        <text:p text:style-name="Standard"><text:span text:style-name="T3">Muss-Norm</text:span> = Recht (Grad der Verbindlichkeit / Sanktionsstärke)</text:p>
        <text:list xml:id="list9075489326075106884" text:style-name="L5">
          <text:list-item>
            <text:p text:style-name="P10"><text:span text:style-name="T3">Normenwandel</text:span> <text:span text:style-name="T1">è</text:span> Viele Normabweichungen = Antizipation (Vorwegnahme) der künftig geltenden Moral</text:p>
          </text:list-item>
        </text:list>
        <text:p text:style-name="Standard"/>
        <text:h text:style-name="Heading_20_1" text:outline-level="1">Soziale Kontrolle</text:h>
        <text:p text:style-name="Standard"/>
        <text:p text:style-name="Standard">Strukturen, Prozesse und Mechanismen, durch die eine Gesellschaft / soziale Gruppe versucht, dass Mitglieder den Normen folgen. <text:span text:style-name="T1">è</text:span> Zentral ist das sozial Erwünschte.</text:p>
        <text:list xml:id="list3532206081344707093" text:style-name="L6">
          <text:list-item>
            <text:p text:style-name="P11">soll N.verletzungen verhindern / Voraussetzungen für n.gerechtes Verhalten aufbauen</text:p>
            <text:p text:style-name="P11"/>
          </text:list-item>
          <text:list-item>
            <text:p text:style-name="P11"><text:span text:style-name="T3">Primäre s.K.</text:span> <text:span text:style-name="T1">è</text:span> Primärgruppen (Familie, Gleichaltrige) sorgen für Normeinhaltung</text:p>
            <text:p text:style-name="P11"/>
          </text:list-item>
          <text:list-item>
            <text:p text:style-name="P11"><text:span text:style-name="T3">Sekundäre s.K.</text:span> <text:span text:style-name="T1">è</text:span> Gruppen und Instanzen, zu denen man keinen direkten Bezug hat (Verein, Staat) sorgen für Normerhaltung</text:p>
            <text:p text:style-name="P11"/>
          </text:list-item>
          <text:list-item>
            <text:p text:style-name="P11"><text:span text:style-name="T3">Informelle s.K.</text:span> <text:span text:style-name="T1">è</text:span> Korrektur- und Beeinflussungsversuche in sozialen Beziehungen</text:p>
            <text:p text:style-name="P11"/>
          </text:list-item>
          <text:list-item>
            <text:p text:style-name="P11"><text:span text:style-name="T3">Formelle s.K.</text:span> <text:span text:style-name="T1">è</text:span> formalisierte Sanktionen bei Nichteinhaltung institutionalisierter Normen (Polizei, Justiz) <text:span text:style-name="T1">è</text:span> Recht will Normeneinhaltung gewährleisten (Max Weber)</text:p>
            <text:list>
              <text:list-item>
                <text:p text:style-name="P11">Geltung der Normen über die Sanktionen, die bei Verletzung verhängt werden</text:p>
              </text:list-item>
            </text:list>
          </text:list-item>
        </text:list>
        <text:p text:style-name="Standard"/>
        <text:h text:style-name="Heading_20_2" text:outline-level="2">Sanktion</text:h>
        <text:p text:style-name="Standard"/>
        <text:p text:style-name="Standard">Reaktion auf Regelabweichungen, um zu zeigen, dass das abweichende Verhalten nicht hingenommen wird. <text:span text:style-name="T2">è</text:span><text:span text:style-name="T5"> </text:span><text:span text:style-name="T3">Ziel:</text:span> Normkonformität</text:p>
        <text:p text:style-name="Standard"/>
        <text:h text:style-name="Heading_20_2" text:outline-level="2">Sanktionsarten</text:h>
        <text:p text:style-name="Standard"/>
        <text:list xml:id="list1892097002379168523" text:style-name="L7">
          <text:list-item>
            <text:p text:style-name="P13">Formale Sanktion</text:p>
            <text:list>
              <text:list-item>
                <text:p text:style-name="P12">wer reagiert worauf und zwar: wie (Inhalt) und womit (Verfahren)</text:p>
              </text:list-item>
            </text:list>
          </text:list-item>
          <text:list-item>
            <text:p text:style-name="P13">Informale Sanktion</text:p>
            <text:list>
              <text:list-item>
                <text:p text:style-name="P12">Reaktion bleibt dem vom Verstoß Betroffenen überlassen</text:p>
              </text:list-item>
            </text:list>
          </text:list-item>
          <text:list-item>
            <text:p text:style-name="P13">Repressive Sanktion</text:p>
            <text:list>
              <text:list-item>
                <text:p text:style-name="P12">dem Normbrecher wird ein Gut entzogen (z.B. StR Freiheit)</text:p>
              </text:list-item>
            </text:list>
          </text:list-item>
          <text:list-item>
            <text:p text:style-name="P12"><text:span text:style-name="T3">Restitutive Sanktion</text:span> (Zivil-, Handels- oder Verwaltungsrecht)</text:p>
            <text:list>
              <text:list-item>
                <text:p text:style-name="P12">zielen auf Wiederherstellung des Status quo ante ab</text:p>
              </text:list-item>
            </text:list>
          </text:list-item>
          <text:list-item>
            <text:p text:style-name="P13">Spezifische Sanktion</text:p>
            <text:list>
              <text:list-item>
                <text:p text:style-name="P12">(z.B. Rechtsurteil) haben bestimmten, fest umrissenen Inhalt und werden offen und direkt am Normbrecher vollzogen</text:p>
              </text:list-item>
            </text:list>
          </text:list-item>
          <text:list-item>
            <text:p text:style-name="P13">Unspezifische Sanktion</text:p>
            <text:list>
              <text:list-item>
                <text:p text:style-name="P12">Nachwirkungen spezifischer Sanktion <text:span text:style-name="T1">è </text:span>Breiten sich über soziale Beziehungen aus. Nicht der Normbruch, sondern Normbrecher ist zentral, z.B. Ansehen in der Gesellschaft nach Straftat.</text:p>
              </text:list-item>
            </text:list>
          </text:list-item>
        </text:list>
        <text:p text:style-name="Standard"/>
        <text:h text:style-name="Heading_20_1" text:outline-level="1">Literaturverzeichnis</text:h>
        <text:p text:style-name="Standard"/>
        <text:list xml:id="list4697312996291602601" text:style-name="L8">
          <text:list-item>
            <text:p text:style-name="P14">Henecka, Hans Peter <text:s/>(2006): Grundkurs Soziologie. 8. Auflage. Konstanz: UVK Verlagsgesellschaft, S. 79-86.</text:p>
          </text:list-item>
          <text:list-item>
            <text:p text:style-name="P14"><text:bookmark text:name="_Toc353385442"/><text:bookmark text:name="_Toc353385443"/><text:bookmark text:name="_Toc353385445"/>Schäfers, Bernhard (2006): Grundbegriffe der Soziologie. 9. Auflage. Wiesbaden: VS Verlag für Sozialwissenschaften, S. 145-147, 213-216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fo:hyphenation-ladder-count="no-limit" style:page-number="auto" style:shadow="none"/>
      <style:text-properties style:font-name="Arial1" fo:font-size="8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padding="0cm" fo:border-left="none" fo:border-right="none" fo:border-top="none" fo:border-bottom="0.002cm solid #000000" style:shadow="none" fo:keep-with-next="always"/>
      <style:text-properties fo:font-variant="small-caps" style:font-name="Arial" fo:font-size="8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variant="small-caps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fo:font-size="8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.101cm" fo:margin-top="0cm" fo:margin-bottom="0cm" fo:text-indent="0cm" style:auto-text-indent="false"/>
      <style:text-properties fo:font-size="8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fo:text-indent="0cm" style:auto-text-indent="false"/>
      <style:text-properties fo:font-size="8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8pt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indent="-0.499cm" style:auto-text-indent="false" style:page-number="auto" text:number-lines="false" text:line-number="0"/>
      <style:text-properties fo:font-size="9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Contents" style:display-name="Table Contents" style:family="paragraph" style:parent-style-name="Standard" style:class="extra">
      <style:paragraph-properties fo:margin-left="0.191cm" fo:margin-right="0.191cm" fo:margin-top="0.191cm" fo:margin-bottom="0.191cm" fo:text-indent="0cm" style:auto-text-indent="false" text:number-lines="false" text:line-number="0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 style:master-page-name="">
      <style:paragraph-properties fo:margin-left="1.52cm" fo:margin-right="1.52cm" fo:margin-top="0cm" fo:margin-bottom="0cm" fo:line-height="100%" fo:text-indent="0cm" style:auto-text-indent="false" style:page-number="auto"/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cm" fo:text-indent="-0.9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/>
    </style:style>
    <style:style style:name="Kapitälchen" style:family="paragraph" style:parent-style-name="Standard" style:master-page-name="">
      <style:paragraph-properties style:page-number="auto"/>
      <style:text-properties fo:font-variant="small-caps"/>
    </style:style>
    <style:style style:name="Zwischenüberschrift" style:family="paragraph" style:parent-style-name="Kapitälchen" style:master-page-name="">
      <style:paragraph-properties style:page-number="auto" fo:padding="0cm" fo:border-left="none" fo:border-right="none" fo:border-top="none" fo:border-bottom="0.002cm solid #000000" style:shadow="none"/>
      <style:text-properties fo:font-weight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18pt" fo:font-style="normal" fo:font-weight="normal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Arial1" fo:font-size="11pt" fo:language="zxx" fo:country="none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6" style:num-suffix=" 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7" style:num-suffix=" 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8" style:num-suffix=" 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style:num-suffix=" 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10" style:num-suffix=" 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7cm" fo:margin-left="0cm" fo:margin-right="0cm" table:align="margins"/>
    </style:style>
    <style:style style:name="Tabelle1.A" style:family="table-column">
      <style:table-column-properties style:column-width="12.218cm" style:rel-column-width="31157*"/>
    </style:style>
    <style:style style:name="Tabelle1.B" style:family="table-column">
      <style:table-column-properties style:column-width="1.259cm" style:rel-column-width="3211*"/>
    </style:style>
    <style:style style:name="Tabelle1.C" style:family="table-column">
      <style:table-column-properties style:column-width="12.222cm" style:rel-column-width="31167*"/>
    </style:style>
    <style:style style:name="Tabelle1.A1" style:family="table-cell">
      <style:table-cell-properties fo:padding="0cm" fo:border-left="none" fo:border-right="none" fo:border-top="none" fo:border-bottom="0.002cm solid #000000"/>
    </style:style>
    <style:style style:name="Tabelle1.B1" style:family="table-cell">
      <style:table-cell-properties fo:padding="0.097cm" fo:border="none"/>
    </style:style>
    <style:style style:name="Tabelle2" style:family="table">
      <style:table-properties style:width="25.7cm" fo:margin-left="0cm" fo:margin-right="0cm" table:align="margins"/>
    </style:style>
    <style:style style:name="Tabelle2.A" style:family="table-column">
      <style:table-column-properties style:column-width="12.218cm" style:rel-column-width="31157*"/>
    </style:style>
    <style:style style:name="Tabelle2.B" style:family="table-column">
      <style:table-column-properties style:column-width="1.259cm" style:rel-column-width="3211*"/>
    </style:style>
    <style:style style:name="Tabelle2.C" style:family="table-column">
      <style:table-column-properties style:column-width="12.222cm" style:rel-column-width="31167*"/>
    </style:style>
    <style:style style:name="Tabelle2.1" style:family="table-row">
      <style:table-row-properties style:row-height="0.199cm"/>
    </style:style>
    <style:style style:name="Tabelle2.A1" style:family="table-cell" style:data-style-name="N0">
      <style:table-cell-properties fo:padding="0.097cm" fo:border-left="none" fo:border-right="none" fo:border-top="0.002cm solid #000000" fo:border-bottom="none"/>
    </style:style>
    <style:style style:name="Tabelle2.B1" style:family="table-cell">
      <style:table-cell-properties fo:padding="0.097cm" fo:border="none"/>
    </style:style>
    <style:style style:name="Tabelle2.C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2pt" style:font-size-asian="2pt" style:font-size-complex="2pt"/>
    </style:style>
    <style:style style:name="MP3" style:family="paragraph" style:parent-style-name="Table_20_Contents">
      <style:paragraph-properties fo:margin-left="0cm" fo:margin-right="0.191cm" fo:text-indent="0cm" style:auto-text-indent="false"/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99cm" fo:padding-bottom="2cm" fo:padding-left="2.499cm" fo:padding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Header">Universität Rostock</text:p>
              <text:p text:style-name="Header">Wirtschafts- und Sozialwissenschaftliche Fakultät</text:p>
              <text:p text:style-name="Header">Institut für Soziologie und Demographie</text:p>
              <text:p text:style-name="Header">Lehrstuhl für Soziologische Theorien und Theoriegeschichte</text:p>
            </table:table-cell>
            <table:table-cell table:style-name="Tabelle1.B1" office:value-type="string">
              <text:p text:style-name="Table_20_Contents"/>
            </table:table-cell>
            <table:table-cell table:style-name="Tabelle1.A1" office:value-type="string">
              <text:p text:style-name="Header">Seminar: Einführung in die Soziologie (Lehramt)</text:p>
              <text:p text:style-name="Header">Dozent: Clemens Langer, M.A.</text:p>
              <text:p text:style-name="Header">Arbeitsblatt</text:p>
              <text:p text:style-name="Header">Datum: 11.11.2012</text:p>
            </table:table-cell>
          </table:table-row>
        </table:table>
        <text:p text:style-name="Header"/>
      </style:header>
      <style:footer>
        <text:p text:style-name="MP1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>
              <text:p text:style-name="MP2"/>
            </table:table-cell>
            <table:table-cell table:style-name="Tabelle2.B1" office:value-type="string">
              <text:p text:style-name="MP3"/>
            </table:table-cell>
            <table:table-cell table:style-name="Tabelle2.C1" office:value-type="string">
              <text:p text:style-name="MP2"/>
            </table:table-cell>
          </table:table-row>
        </table:table>
        <text:p text:style-name="MP1"><text:page-number text:select-page="current">1</text:page-number></text:p>
      </style:footer>
    </style:master-page>
    <style:master-page style:name="Inhaltsverzeichnis" style:page-layout-name="Mpm2">
      <style:header>
        <text:p text:style-name="Header">Inhaltsverzeichnis / Abbildungsverzeichnis / Tabellenverzeichnis</text:p>
      </style:header>
      <style:footer>
        <text:p text:style-name="MP1"/>
        <text:p text:style-name="MP1"><text:page-number style:num-format="I" text:select-page="current"/></text:p>
      </style:footer>
    </style:master-page>
    <style:master-page style:name="Foot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5T21:05:37.49</meta:creation-date>
    <dc:date>2015-06-01T10:00:18.87</dc:date>
    <meta:editing-duration>PT5H26M44S</meta:editing-duration>
    <meta:editing-cycles>106</meta:editing-cycles>
    <meta:generator>OpenOffice/4.1.1$Win32 OpenOffice.org_project/411m6$Build-9775</meta:generator>
    <meta:document-statistic meta:table-count="3" meta:image-count="0" meta:object-count="0" meta:page-count="1" meta:paragraph-count="65" meta:word-count="572" meta:character-count="4297"/>
  </office:meta>
</office:document-meta>
</file>